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residents Notes Column December 2025 Newsletter</text:p>
      <text:p text:style-name="Standard"/>
      <text:p text:style-name="Standard">Greetings Fellow Members,</text:p>
      <text:p text:style-name="Standard"/>
      <text:p text:style-name="Standard">I would like to take this opportunity to thank the Membership for electing me again as Club President. It is my plan to keep our Club relevant, while maintaining the informal and friendly atmosphere for our members. We have a great Club now and it will only get better in 2026 and beyond.</text:p>
      <text:p text:style-name="Standard"/>
      <text:p text:style-name="Standard">We as a Club have a decision to make regarding the repeater that we will use in 2026 for our weekly Wednesday night net. I have had talks with Bruce Pigott, KC1US, at the Minuteman Repeater Association regarding our possible switch to the Billerica 147.12 2 meter machine. As most you know, the Billerica machine is back on the air and fully functional. The response has been great to this development, as I have heard a lot of activity on the machine since the day it was announced as being back ion the air. We as a Club need to see if the 147.12 repeater will suit our needs going forward. We have to take into consideration the range of 147.12 before we decide to switch from the Westford repeater, which has one of the best footprints in the New England Area. We will be having a Board Meeting after Thanksgiving and we will then present the Board's findings and recommendations to the full membership for a vote at the December Club Meeting on December 3, 2025. </text:p>
      <text:p text:style-name="Standard"/>
      <text:p text:style-name="Standard">On another note, I have been thinking long and hard regarding our Club Meetings at the Church and I would like to propose to the membership that we have our meetings via ZOOM regulary, and use the Church for Special Meetings 3-4 times a year for kit building and antenna building nights etc. I will also bring this topic up at our Board Meeting before the December Club Meeting. ZOOM has been a Godsend, but I also keep in mind that a lot of members like meeting in person. We have had less than ten members show up for the last several in person meetings, so I suggest going to Zoom meetings regularly going forward. </text:p>
      <text:p text:style-name="Standard"/>
      <text:p text:style-name="Standard">On still another note, the Club will have our Holiday Party and January 2026 Club Meeting at the Great Wall Restaurant in Bedford, MA on Wednesday night January 14, 2026 at 6:30 PM. I just got off the phone with the restaurant and we are all set for that night. The cost will be $33.25 per person, which will include tax and gratuity. Drinks can be ordered separately. We will also be having a Yankee Swap. If you want to participate in the Yankee Swap, just bring a gift of no more than $20.00 and you will be on the list. We have a lot of fun with this party, so bring your Holiday Spirit for a great night of Ham Radio fellowship!</text:p>
      <text:p text:style-name="Standard"/>
      <text:p text:style-name="Standard">In closing, I would like to wish all of our Members a Happy and Joyous Holiday Season. Remember, those microphones will not key themselves, so Get On The Air and have some fun with our great hobby!</text:p>
      <text:p text:style-name="Standard"/>
      <text:p text:style-name="Standard">Until Next Month, 73 and Good DX,</text:p>
      <text:p text:style-name="Standard">Doug</text:p>
      <text:p text:style-name="Standard">N1WR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ug bruce</meta:initial-creator>
    <meta:creation-date>2025-11-24T11:23:35.05</meta:creation-date>
    <meta:document-statistic meta:table-count="0" meta:image-count="0" meta:object-count="0" meta:page-count="1" meta:paragraph-count="10" meta:word-count="523" meta:character-count="2819"/>
    <dc:date>2025-11-24T11:57:58.12</dc:date>
    <dc:creator>doug bruce</dc:creator>
    <meta:editing-duration>PT22S</meta:editing-duration>
    <meta:editing-cycles>1</meta:editing-cycles>
    <meta:generator>OpenOffice/4.1.15$Win32 OpenOffice.org_project/4115m2$Build-9813</meta:generator>
  </office:meta>
</office:document-meta>
</file>